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2b187e12d832efec4afc9f74d53efc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1"/><text:bookmark-start text:name="__RefHeading___chaosmeeting_2016_31_1"/><text:bookmark-start text:name="chaosmeeting_2016_31"/>ChaosMeeting 2016/31<text:bookmark-end text:name="__RefHeading___chaosmeeting_2016_31_1"/><text:bookmark-end text:name="chaosmeeting_2016_3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8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Public Information Drive – <text:a xlink:type="simple" xlink:href="https://wiki.c3l.lu/doku.php?id=user:martianhumorist" text:style-name="Internet_20_link" text:visited-style-name="Visited_20_Internet_20_Link">martianhumorist</text:a></text:p>
        </text:list-item>
        <text:list-item>
          <text:p text:style-name="List_20_1_Content"> hackyar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HAM Radio Course &amp; Exam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Inauguration 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public_information_drive_5"/><text:bookmark-start text:name="public_information_drive"/>Public Information Drive<text:bookmark-end text:name="__RefHeading___public_information_drive_5"/><text:bookmark-end text:name="public_information_drive"/></text:h>
      <text:p text:style-name="Text_20_body">We want to polish our image, with a "cryptoparty" over the media/press. <text:line-break/>
So we have a few positive press appearances <draw:frame draw:style-name="media" draw:name="0" text:anchor-type="as-char" draw:z-index="0" svg:width="" svg:rel-width="100%" svg:height="0cm"><draw:image xlink:href="Pictures/12b187e12d832efec4afc9f74d53efc6.svg" xlink:type="simple" xlink:show="embed" xlink:actuate="onLoad"/></draw:frame> <text:line-break/>
Here is the Pad:
<text:a xlink:type="simple" xlink:href="https://pad.riseup.net/p/3H86feKmcZWF" text:style-name="Internet_20_link" text:visited-style-name="Visited_20_Internet_20_Link">Pad for collaboration</text:a></text:p>
      <text:h text:style-name="Heading_20_3" text:outline-level="3"><text:bookmark-start text:name="__RefHeading___hackyard_6"/><text:bookmark-start text:name="hackyard"/>hackyard<text:bookmark-end text:name="__RefHeading___hackyard_6"/><text:bookmark-end text:name="hackyard"/></text:h>
      <text:list text:style-name="List_20_1" text:continue-numbering="false">
        <text:list-item>
          <text:p text:style-name="List_20_1_Content_First"> order the shirts</text:p>
        </text:list-item>
        <text:list-item>
          <text:p text:style-name="List_20_1_Content"> do we even have sponsors? 4G AP ??? #Post</text:p>
        </text:list-item>
        <text:list-item>
          <text:p text:style-name="List_20_1_Content"> shoppinglist hackyard</text:p>
          <text:list text:style-name="Numbering_20_1">
            <text:list-item>
              <text:p text:style-name="Numbering_20_1_Content"> wifi AP's → <text:a xlink:type="simple" xlink:href="https://wiki.c3l.lu/doku.php?id=user:orimpe" text:style-name="Internet_20_link" text:visited-style-name="Visited_20_Internet_20_Link">orimpe</text:a> buy some AP's and we use the C3L Freifunk AP's</text:p>
            </text:list-item>
            <text:list-item>
              <text:p text:style-name="Numbering_20_1_Content_Last"> lamps and electricity → we still need colorful tubes.</text:p>
            </text:list-item>
          </text:list>
        </text:list-item>
      </text:list>
      <text:h text:style-name="Heading_20_3" text:outline-level="3"><text:bookmark-start text:name="__RefHeading___ham_radio_course_exam_7"/><text:bookmark-start text:name="ham_radio_course_exam"/>HAM Radio Course &amp; Exam<text:bookmark-end text:name="__RefHeading___ham_radio_course_exam_7"/><text:bookmark-end text:name="ham_radio_course_exam"/></text:h>
      <text:p text:style-name="Text_20_body">The Chaosmeeting is according the temporary starttime. <text:line-break/>
 20:00 → <text:span text:style-name="Strong_20_Emphasis">21:30</text:span> FROM 03.10.16 to 16.01.16.
<text:a xlink:type="simple" xlink:href="http://www.rlx.lu/files/Exam/rl_programme_cours_2016.pdf" text:style-name="Internet_20_link" text:visited-style-name="Visited_20_Internet_20_Link">programm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new Meeting time will not affect the opening time of the ChaosStuff.</text:p>
          </table:table-cell>
        </table:table-row>
      </table:table>
      <text:h text:style-name="Heading_20_3" text:outline-level="3"><text:bookmark-start text:name="__RefHeading___inauguration_8"/><text:bookmark-start text:name="inauguration"/>Inauguration<text:bookmark-end text:name="__RefHeading___inauguration_8"/><text:bookmark-end text:name="inauguration"/></text:h>
      <text:p text:style-name="Text_20_body">#Brainstorm <text:line-break/>
The invitations deadline of the inauguration is 09.09.16 <text:line-break/></text:p>
      <text:p text:style-name="Text_20_body">procedure; <text:line-break/>
14:00 a little speech from <text:a xlink:type="simple" xlink:href="https://wiki.c3l.lu/doku.php?id=user:prometheus" text:style-name="Internet_20_link" text:visited-style-name="Visited_20_Internet_20_Link">prometheus</text:a> <text:line-break/>
open dors until 22:00 <text:line-break/>
Members occupy the Bar, the 3d printers and a member should guide the visi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1</dc:title>
  </office:meta>
</office:document-meta>
</file>